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11296" officeooo:paragraph-rsid="00011296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11296" officeooo:paragraph-rsid="00011296" style:font-size-asian="12.25pt" style:font-weight-asian="normal" style:font-size-complex="14pt" style:font-weight-complex="normal"/>
    </style:style>
    <style:style style:name="T1" style:family="text">
      <style:text-properties officeooo:rsid="0002be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</text:p>
      <text:p text:style-name="P1">ОБ ИТОГАХ АТТЕСТАЦИИ МУНИЦИПАЛЬНЫХ СЛУЖАЩИХ </text:p>
      <text:p text:style-name="P1">АДМИНИСТРАЦИИ МО «ДОНДУКОВСКОЕ СЕЛЬСКОЕ ПОСЕЛЕНИЕ»</text:p>
      <text:p text:style-name="P1"/>
      <text:p text:style-name="P2"><text:s text:c="5"/>В соответствии с Федеральным законом от 2 марта 2007 года № 25-ФЗ «»О муниципальной службе в Российской Федерации», Решением СНД МО «Дондуковское сельское поселение» от 03.06.2008г. № 35 «О порядке проведения квалификационного экзамена и аттестации муниципальных служащих МО «Дондуковское сельское поселение»», Распоряжением Главы МО «Дондуковское сельское поселение» <text:s/>от 30.09.2019г. № 20-р «О проведении аттестации муниципальных служащих администрации МО «Дондуковское сельское поселение», в 2019 году аттестации подлежало 8 муниципальных служащих. Прошли аттестацию 8 муниципальных служащих. </text:p>
      <text:p text:style-name="P2"/>
      <text:p text:style-name="P2"><text:s text:c="4"/>Проведению аттестации предшествовала определенная организационная работа: подготовка отзывов <text:s/>и тестов в целях изучения теоретических знаний аттестуемых.</text:p>
      <text:p text:style-name="P2"><text:s text:c="5"/><text:span text:style-name="T1">Аттестация проводилась согласно утвержденного графика 30 и 31 октября 2019 года. </text:span></text:p>
      <text:p text:style-name="P2"><text:s text:c="4"/><text:span text:style-name="T1">По результатам аттестации, комиссией были вынесены следующие решения:</text:span></text:p>
      <text:p text:style-name="P2">- <text:span text:style-name="T1">соответствует замещаемой должности — 8 муниципальных служащих</text:span></text:p>
      <text:p text:style-name="P2">- <text:span text:style-name="T1">не соответствует замещаемой должности <text:s/>- о муниципальных служащих.</text:span></text:p>
      <text:p text:style-name="P2"/>
      <text:p text:style-name="P2"><text:s text:c="3"/><text:span text:style-name="T1">Итоги аттестации отражены в протоколах заседания аттестационной комиссии МО «Дондуковское сельское поселение» и аттестационных листах муниципальных служащи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19-12-01T13:46:33.749000000</dc:date>
    <meta:editing-duration>PT5M33S</meta:editing-duration>
    <meta:editing-cycles>1</meta:editing-cycles>
    <meta:document-statistic meta:table-count="0" meta:image-count="0" meta:object-count="0" meta:page-count="1" meta:paragraph-count="10" meta:word-count="153" meta:character-count="1311" meta:non-whitespace-character-count="1140"/>
  </office:meta>
</office:document-meta>
</file>